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3500000156B8DD1F5CC5CB3E77.png" manifest:media-type="image/png"/>
  <manifest:file-entry manifest:full-path="Pictures/100002010000012C00000053E6608B80C07B26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ist_20_1">
      <style:paragraph-properties fo:text-align="justify" style:justify-single-word="false"/>
      <style:text-properties style:font-name="Montserrat" fo:font-size="12pt" officeooo:paragraph-rsid="0016cc45" style:font-size-asian="12pt" style:font-size-complex="12pt"/>
    </style:style>
    <style:style style:name="P2" style:family="paragraph" style:parent-style-name="Text_20_body" style:list-style-name="List_20_1">
      <style:paragraph-properties fo:text-align="justify" style:justify-single-word="false"/>
      <style:text-properties style:font-name="Montserrat" fo:font-size="12pt" officeooo:paragraph-rsid="0019e615" style:font-size-asian="12pt" style:font-size-complex="12pt"/>
    </style:style>
    <style:style style:name="P3" style:family="paragraph" style:parent-style-name="Text_20_body" style:list-style-name="List_20_1">
      <style:paragraph-properties fo:text-align="justify" style:justify-single-word="false"/>
      <style:text-properties style:font-name="Montserrat" fo:font-size="12pt" officeooo:rsid="0016cc45" officeooo:paragraph-rsid="0016cc45" style:font-size-asian="12pt" style:font-size-complex="12pt"/>
    </style:style>
    <style:style style:name="P4" style:family="paragraph" style:parent-style-name="Text_20_body" style:list-style-name="List_20_1">
      <style:paragraph-properties fo:text-align="justify" style:justify-single-word="false"/>
      <style:text-properties style:font-name="Montserrat" fo:font-size="12pt" officeooo:rsid="0016bb50" officeooo:paragraph-rsid="0016cc45" style:font-size-asian="12pt" style:font-size-complex="12pt"/>
    </style:style>
    <style:style style:name="P5" style:family="paragraph" style:parent-style-name="Header">
      <style:paragraph-properties fo:text-align="end" style:justify-single-word="false"/>
      <style:text-properties officeooo:paragraph-rsid="001749ce"/>
    </style:style>
    <style:style style:name="P6" style:family="paragraph" style:parent-style-name="Header">
      <style:paragraph-properties fo:text-align="start" style:justify-single-word="false"/>
      <style:text-properties officeooo:paragraph-rsid="001c6bcf"/>
    </style:style>
    <style:style style:name="P7" style:family="paragraph">
      <loext:graphic-properties draw:fill="solid" draw:fill-color="#dddddd" draw:opacity="50%"/>
      <style:text-properties style:font-name="Montserrat Light" fo:font-size="1pt"/>
    </style:style>
    <style:style style:name="T1" style:family="text">
      <style:text-properties officeooo:rsid="0016cc45"/>
    </style:style>
    <style:style style:name="T2" style:family="text">
      <style:text-properties fo:color="#379cf4" style:font-name="Montserrat" fo:font-weight="bold" officeooo:rsid="001749c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opacity="50%" draw:auto-grow-height="false" draw:auto-grow-width="false" fo:min-height="2.10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dddddd" draw:opacity="50%" draw:auto-grow-height="false" draw:auto-grow-width="false" fo:min-height="1.40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dddddd" draw:opacity="50%" draw:auto-grow-height="false" draw:auto-grow-width="false" fo:min-height="2.226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3038851" text:style-name="List_20_1">
        <text:list-item>
          <text:p text:style-name="P1">acciaino </text:p>
        </text:list-item>
        <text:list-item>
          <text:p text:style-name="P1">bastoncini <text:span text:style-name="T1">telescopici</text:span></text:p>
        </text:list-item>
        <text:list-item>
          <text:p text:style-name="P1">berretto di lana</text:p>
        </text:list-item>
        <text:list-item>
          <text:p text:style-name="P3">binocolo</text:p>
        </text:list-item>
        <text:list-item>
          <text:p text:style-name="P1">borraccia</text:p>
        </text:list-item>
        <text:list-item>
          <text:p text:style-name="P1">burro cacao e crema solare</text:p>
        </text:list-item>
        <text:list-item>
          <text:p text:style-name="P1">calzettoni lunghi e di lana di ricambio</text:p>
        </text:list-item>
        <text:list-item>
          <text:p text:style-name="P1">calzini cotone o tecnici </text:p>
        </text:list-item>
        <text:list-item>
          <text:p text:style-name="P1">calzoncini corti di ricambio</text:p>
        </text:list-item>
        <text:list-item>
          <text:p text:style-name="P1">cappellino con frontalino</text:p>
        </text:list-item>
        <text:list-item>
          <text:p text:style-name="P1">cartina topografica</text:p>
        </text:list-item>
        <text:list-item>
          <text:p text:style-name="P1">cellulare/satellitare</text:p>
        </text:list-item>
        <text:list-item>
          <text:p text:style-name="P1">cerotti per vesciche</text:p>
        </text:list-item>
        <text:list-item>
          <text:p text:style-name="P1">chiodi da ghiaccio</text:p>
        </text:list-item>
        <text:list-item>
          <text:p text:style-name="P1">coltellino svizzero</text:p>
        </text:list-item>
        <text:list-item>
          <text:p text:style-name="P1">coperta termica</text:p>
        </text:list-item>
        <text:list-item>
          <text:p text:style-name="P1">coperta termica</text:p>
        </text:list-item>
        <text:list-item>
          <text:p text:style-name="P1">documenti personali e qualche spiccio</text:p>
        </text:list-item>
        <text:list-item>
          <text:p text:style-name="P1">fazzoletti di carta</text:p>
        </text:list-item>
        <text:list-item>
          <text:p text:style-name="P1">fornelletto, kit da cucina </text:p>
        </text:list-item>
        <text:list-item>
          <text:p text:style-name="P3">fotocamera</text:p>
        </text:list-item>
        <text:list-item>
          <text:p text:style-name="P1">ghette </text:p>
        </text:list-item>
        <text:list-item>
          <text:p text:style-name="P1">giacca a vento/<text:span text:style-name="T1">guscio</text:span></text:p>
        </text:list-item>
        <text:list-item>
          <text:p text:style-name="P1">gps</text:p>
        </text:list-item>
        <text:list-item>
          <text:p text:style-name="P1">guanti da ferrata</text:p>
        </text:list-item>
        <text:list-item>
          <text:p text:style-name="P1">guanti leggeri</text:p>
        </text:list-item>
        <text:list-item>
          <text:p text:style-name="P1">guanti pesanti/da neve </text:p>
        </text:list-item>
        <text:list-item>
          <text:p text:style-name="P1">ig<text:span text:style-name="T1">i</text:span>enizzante mani</text:p>
        </text:list-item>
        <text:list-item>
          <text:p text:style-name="P1"><text:span text:style-name="T1">i</text:span>mpermeabilizzante spray</text:p>
        </text:list-item>
        <text:list-item>
          <text:p text:style-name="P1">k-way</text:p>
        </text:list-item>
        <text:list-item>
          <text:p text:style-name="P1">kit da ferrata <text:span text:style-name="T1">(</text:span>imbrago, corda, moschettoni e casco<text:span text:style-name="T1">)</text:span> </text:p>
        </text:list-item>
        <text:list-item>
          <text:p text:style-name="P1">kit di pronto soccorso</text:p>
        </text:list-item>
        <text:list-item>
          <text:p text:style-name="P3">libretto per i timbri</text:p>
        </text:list-item>
        <text:list-item>
          <text:p text:style-name="P1">maglietta termica maniche corte </text:p>
        </text:list-item>
        <text:list-item>
          <text:p text:style-name="P1">maglietta termica maniche lunghe </text:p>
        </text:list-item>
        <text:list-item>
          <text:p text:style-name="P1">mini kit di cambio</text:p>
        </text:list-item>
        <text:list-item>
          <text:p text:style-name="P4">occhiali da sole</text:p>
        </text:list-item>
        <text:list-item>
          <text:p text:style-name="P1">orologio</text:p>
        </text:list-item>
        <text:list-item>
          <text:p text:style-name="P1">pile</text:p>
        </text:list-item>
        <text:list-item>
          <text:p text:style-name="P3">powerbank</text:p>
        </text:list-item>
        <text:list-item>
          <text:p text:style-name="P1">ramponcini</text:p>
        </text:list-item>
        <text:list-item>
          <text:p text:style-name="P1">ramponi</text:p>
        </text:list-item>
        <text:list-item>
          <text:p text:style-name="P3">rancio</text:p>
        </text:list-item>
        <text:list-item>
          <text:p text:style-name="P1">sacco a pelo </text:p>
        </text:list-item>
        <text:list-item>
          <text:p text:style-name="P1">scaldacollo</text:p>
        </text:list-item>
        <text:list-item>
          <text:p text:style-name="P1">scarponi, scarpe da avvicinamento</text:p>
        </text:list-item>
        <text:list-item>
          <text:p text:style-name="P4">tenda da campeggio con materassino isolante </text:p>
        </text:list-item>
        <text:list-item>
          <text:p text:style-name="P1">thermos</text:p>
        </text:list-item>
        <text:list-item>
          <text:p text:style-name="P1">torcia frontale</text:p>
        </text:list-item>
        <text:list-item>
          <text:p text:style-name="P1">vitamine, sali</text:p>
        </text:list-item>
        <text:list-item>
          <text:p text:style-name="P2">………….……….……….……….……….…….</text:p>
        </text:list-item>
        <text:list-item>
          <text:p text:style-name="P2">……….……….……….……….……….……….</text:p>
        </text:list-item>
        <text:list-item>
          <text:p text:style-name="P2">……….……….……….……….……….……….</text:p>
        </text:list-item>
        <text:list-item>
          <text:p text:style-name="P2">……….……….……….……….……….………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Montserrat" svg:font-family="Montserrat" style:font-pitch="variable"/>
    <style:font-face style:name="Liberation Serif" svg:font-family="'Liberation Serif'" style:font-family-generic="roman" style:font-pitch="variable"/>
    <style:font-face style:name="Montserrat Light" svg:font-family="'Montserrat Light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watermark" xlink:href="Pictures/100002010000012C00000053E6608B80C07B260E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❒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749ce"/>
    </style:style>
    <style:style style:name="MP2" style:family="paragraph">
      <loext:graphic-properties draw:fill="solid" draw:fill-color="#dddddd" draw:opacity="50%"/>
      <style:text-properties style:font-name="Montserrat Light" fo:font-size="1pt"/>
    </style:style>
    <style:style style:name="MP3" style:family="paragraph" style:parent-style-name="Header">
      <style:paragraph-properties fo:text-align="start" style:justify-single-word="false"/>
      <style:text-properties officeooo:paragraph-rsid="001c6bcf"/>
    </style:style>
    <style:style style:name="MT1" style:family="text">
      <style:text-properties fo:color="#379cf4" style:font-name="Montserrat" fo:font-weight="bold" officeooo:rsid="001749ce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ddddd" draw:opacity="50%" draw:auto-grow-height="false" draw:auto-grow-width="false" fo:min-height="2.10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dddddd" draw:opacity="50%" draw:auto-grow-height="false" draw:auto-grow-width="false" fo:min-height="1.409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dddddd" draw:opacity="50%" draw:auto-grow-height="false" draw:auto-grow-width="false" fo:min-height="2.226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image-name="watermark" draw:fill-image-width="5.599cm" draw:fill-image-height="1.549cm" style:repeat="repeat" draw:fill-image-ref-point-x="0%" draw:fill-image-ref-point-y="0%" draw:fill-image-ref-point="center" draw:tile-repeat-offset="0% vertical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y="-0.529cm" svg:width="1.104cm" svg:height="1.222cm" draw:z-index="9"><draw:image xlink:href="Pictures/100002010000013500000156B8DD1F5CC5CB3E77.png" xlink:type="simple" xlink:show="embed" xlink:actuate="onLoad" loext:mime-type="image/png"/></draw:frame><text:span text:style-name="MT1">Checklist</text:span><draw:custom-shape text:anchor-type="char" draw:z-index="10" draw:name="PowerPlusWaterMarkObject" draw:style-name="Mgr1" draw:text-style-name="MP2" svg:width="16.999cm" svg:height="2.102cm" draw:transform="rotate (0.785398163397448) translate (1.74625cm 17.1150138888889cm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3"><draw:frame draw:style-name="Mfr2" draw:name="Immagine1" text:anchor-type="paragraph" svg:y="-0.529cm" svg:width="1.104cm" svg:height="1.222cm" draw:z-index="11"><draw:image xlink:href="Pictures/100002010000013500000156B8DD1F5CC5CB3E77.png" xlink:type="simple" xlink:show="embed" xlink:actuate="onLoad" loext:mime-type="image/png"/></draw:frame><text:span text:style-name="MT1">MyBestTimeHiking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1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2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3" draw:name="PowerPlusWaterMarkObject" draw:style-name="Mgr2" draw:text-style-name="MP2" svg:width="11.399cm" svg:height="1.408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4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5" draw:name="PowerPlusWaterMarkObject" draw:style-name="Mgr3" draw:text-style-name="MP2" svg:width="17.999cm" svg:height="2.225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6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7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8" draw:name="PowerPlusWaterMarkObject" draw:style-name="Mgr1" draw:text-style-name="MP2" svg:width="16.999cm" svg:height="2.102cm" draw:transform="rotate (0.785398163397448)"><text:p>#mybesttimehiking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10:56:35.611214289</meta:creation-date>
    <dc:date>2021-04-19T21:58:21.446644103</dc:date>
    <meta:editing-duration>PT21M17S</meta:editing-duration>
    <meta:editing-cycles>6</meta:editing-cycles>
    <meta:generator>LibreOffice/6.0.7.3$Linux_X86_64 LibreOffice_project/00m0$Build-3</meta:generator>
    <meta:document-statistic meta:table-count="0" meta:image-count="2" meta:object-count="0" meta:page-count="1" meta:paragraph-count="56" meta:word-count="193" meta:character-count="1109" meta:non-whitespace-character-count="1016"/>
  </office:meta>
</office:document-meta>
</file>